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60AB56BF.jpg"/>
  <manifest:file-entry manifest:media-type="image/jpeg" manifest:full-path="Pictures/10000000000006A40000092249E278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ка1" text:anchor-type="paragraph" svg:width="6.9252in" svg:height="9.5236in" draw:z-index="0"><draw:image xlink:href="Pictures/10000000000006A40000092260AB56BF.jpg" xlink:type="simple" xlink:show="embed" xlink:actuate="onLoad"/></draw:frame></text:p>
      <text:p text:style-name="Standard"><draw:frame draw:style-name="fr1" draw:name="графика2" text:anchor-type="paragraph" svg:width="6.9252in" svg:height="9.5236in" draw:z-index="1"><draw:image xlink:href="Pictures/10000000000006A40000092249E2784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0:01:39.60</meta:creation-date>
    <meta:document-statistic meta:table-count="0" meta:image-count="2" meta:object-count="0" meta:page-count="2" meta:paragraph-count="0" meta:word-count="0" meta:character-count="0"/>
    <dc:date>2015-10-06T10:03:53.14</dc:date>
    <meta:editing-duration>PT2M16S</meta:editing-duration>
    <meta:editing-cycles>1</meta:editing-cycles>
    <meta:generator>OpenOffice/4.0.1$Win32 OpenOffice.org_project/401m5$Build-9714</meta:generator>
  </office:meta>
</office:document-meta>
</file>